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3347, Voslaan 1b, 7156M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oslaan 1b, 7156MN Beltrum, uitbreiden van de woning 2021-003347 (beslistermijn tot 2 februar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770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0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0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oslaan 1b, 7156MN Beltrum</meta:user-defined>
    <dc:language>nl</dc:language>
    <meta:user-defined meta:name="OVERHEIDop.locatietype/OVERHEIDop.gebiedsmarkering">Vlak</meta:user-defined>
    <meta:user-defined meta:name="DC.title">Kennisgeving termijnverlenging 2021-003347, Voslaan 1b, 7156MN Beltru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707</meta:user-defined>
    <meta:user-defined meta:name="OVERHEIDop.GmbID/DC.identifier">gmb-2021-467707</meta:user-defined>
    <meta:user-defined meta:name="OVERHEIDop.versieInformatie"/>
  </office:meta>
</office:document-meta>
</file>