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1130</text:p>
            <text:p text:style-name="common-al">Voor de activiteit(en): Bouwen</text:p>
            <text:p text:style-name="common-al">Voor: het wijzigen van de constructie en het vervangen van kozijnen</text:p>
            <text:p text:style-name="common-al">Locatie: Schoorweg 26</text:p>
            <text:p text:style-name="common-al">Datum ontvangst: 12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77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choorweg 2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02</meta:user-defined>
    <meta:user-defined meta:name="OVERHEIDop.GmbID/DC.identifier">gmb-2021-467702</meta:user-defined>
    <meta:user-defined meta:name="OVERHEIDop.versieInformatie"/>
  </office:meta>
</office:document-meta>
</file>