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rewiel 2 te Joure: aanvraag vergunning nieuw te bouwen bedrijfshal met opslagterrein (OV 20210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dec-2021 is een aanvraag om een omgevingsvergunning binnengekomen voor deze locatie. Het gaat om het nieuw te bouwen bedrijfshal met opslagterrei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69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9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9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charrewiel 2 te Joure: aanvraag vergunning nieuw te bouwen bedrijfshal met opslagterrein (OV 20210603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98</meta:user-defined>
    <meta:user-defined meta:name="OVERHEIDop.GmbID/DC.identifier">gmb-2021-467698</meta:user-defined>
    <meta:user-defined meta:name="OVERHEIDop.versieInformatie"/>
  </office:meta>
</office:document-meta>
</file>