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sch 59-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21569</text:p>
            <text:p text:style-name="common-al">Voor de activiteit(en): Bouwen</text:p>
            <text:p text:style-name="common-al">Voor: het samenvoegen van 2 woningen</text:p>
            <text:p text:style-name="common-al">Locatie: Bosch 59-61</text:p>
            <text:p text:style-name="common-al">Datum ontvangst: 15 december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6769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9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9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Bosch 59-61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697</meta:user-defined>
    <meta:user-defined meta:name="OVERHEIDop.GmbID/DC.identifier">gmb-2021-467697</meta:user-defined>
    <meta:user-defined meta:name="OVERHEIDop.versieInformatie"/>
  </office:meta>
</office:document-meta>
</file>