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subsidieregeling peuterprogramma en voorschoolse educatie 2021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Overwegende dat het per 1 januari 2022 wettelijk verplicht is voor de kindercentra om een pedagogisch beleidsmedewerker voor- en vroegschoolse educatie in te zetten op locaties die voorschoolse educatie aanbieden aan peuters met een vve-indicatie;</text:p>
            <text:p text:style-name="al">Overwegende dat het noodzakelijk is om subsidieregeling peuterprogramma en voorschoolse educatie 2021 aan te vullen met een onderdeel voor de pedagogisch beleidsmedewerker vve;</text:p>
            <text:p text:style-name="al">Gelet op:</text:p>
            <text:p text:style-name="al"/>
            <text:list text:style-name="id1-3-2-1-1-7">
              <text:list-item text:style-override="id1-3-2-1-1-7-1">
                <text:number>-</text:number>
                <text:p text:style-name="al">besluit basisvoorwaarden voorschoolse educatie</text:p>
              </text:list-item>
              <text:list-item text:style-override="id1-3-2-1-1-7-2">
                <text:number>-</text:number>
                <text:p text:style-name="al">artikel 166 en 167 van de Wet op het primair onderwijs </text:p>
              </text:list-item>
              <text:list-item text:style-override="id1-3-2-1-1-7-3">
                <text:number>-</text:number>
                <text:p text:style-name="al">artikel 4:23 lid 1 van de Algemene wet bestuursrecht;</text:p>
              </text:list-item>
              <text:list-item text:style-override="id1-3-2-1-1-7-4">
                <text:number>-</text:number>
                <text:p text:style-name="al">de Algemene subsidieverordening gemeente Leudal;</text:p>
              </text:list-item>
              <text:list-item text:style-override="id1-3-2-1-1-7-5">
                <text:number>-</text:number>
                <text:p text:style-name="al">het beleid peuterprogramma en voorschoolse educatie van 27 oktober 2020.</text:p>
              </text:list-item>
              <text:list-item text:style-override="id1-3-2-1-1-7-6">
                <text:number>-</text:number>
                <text:p text:style-name="al">Subsidieregeling peuterprogramma en voorschoolse educatie 2021</text:p>
              </text:list-item>
            </text:list>
            <text:p text:style-name="al">BESLUIT</text:p>
            <text:p text:style-name="al">De subsidieregeling peuterprogramma en voorschoolse educatie 2021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wordt na onderdeel o, onder vervanging van de punt door een puntkomma toegevoegd:</text:p>
            <text:p text:style-name="al">p. Pedagogisch beleidsmedewerker vve: Een medewerker zoals bedoeld in art. 2a van het Besluit basisvoorwaarden kwaliteit voorschoolse educatie</text:p>
            <text:p text:style-name="al"/>
          </text:section>
          <text:section text:name="artikel_id1-3-2-2-2" text:style-name="artikel">
            <text:p text:style-name="artikel_kop_titel"><text:span text:style-name="artikel_kop_label">Artikel</text:span> <text:span text:style-name="artikel_kop_nr"> II </text:span> </text:p>
            <text:p text:style-name="al">Aan artikel 3 wordt een lid toegevoegd, luidende:</text:p>
            <text:p text:style-name="al">8. Inzet van de pedagogisch beleidsmedewerker vve in de voorschoolse educatie voor VVE-peuters.</text:p>
            <text:p text:style-name="al"/>
          </text:section>
          <text:section text:name="artikel_id1-3-2-2-3" text:style-name="artikel">
            <text:p text:style-name="artikel_kop_titel"><text:span text:style-name="artikel_kop_label">Artikel</text:span> <text:span text:style-name="artikel_kop_nr"> III </text:span> </text:p>
            <text:p text:style-name="al">Aan artikel 4 wordt een lid toegevoegd, luidende:</text:p>
            <text:p text:style-name="al">8. De subsidie voor de inzet van een pedagogisch beleidsmedewerker vve, zoals bedoeld in artikel 3, lid 8 wordt gebaseerd op het aantal VVE-peuters van tweeëneenhalf tot vier jaar op 1 januari van het betreffende subsidiejaar, vermenigvuldigt met tien uur, vermenigvuldigd met het uurtarief van € 45 per uur. Het uurtarief wordt jaarlijks geïndexeerd op basis van de jaarlijkse stijging van het maximum uurtarief voor de dagopvang voor de kinderopvangtoeslag. De norm van 10 uur betreft een rekenregel.</text:p>
            <text:p text:style-name="al"/>
          </text:section>
          <text:section text:name="artikel_id1-3-2-2-4" text:style-name="artikel">
            <text:p text:style-name="artikel_kop_titel"><text:span text:style-name="artikel_kop_label">Artikel</text:span> <text:span text:style-name="artikel_kop_nr">IV </text:span> </text:p>
            <text:p text:style-name="al">Na artikel 7 wordt onder vernummering van de artikelen 8 tot en met 20 in artikel 9 tot en met 21 een nieuw artikel ingevoegd, luidende:</text:p>
            <text:p text:style-name="al">
            <text:span text:style-name="nadrukvet">Artikel 8 Voorwaarden met betrekking tot de pedagogisch beleidsmedewerker vve </text:span>
          </text:p>
            <text:p text:style-name="al">De pedagogisch beleidsmedewerker vve</text:p>
            <text:list text:style-name="id1-3-2-2-4-5">
              <text:list-item text:style-override="id1-3-2-2-4-5-1">
                <text:number>a.</text:number>
                <text:p text:style-name="al">wordt ingezet conform de eisen zoals gesteld in de Wko;</text:p>
              </text:list-item>
              <text:list-item text:style-override="id1-3-2-2-4-5-2">
                <text:number>b.</text:number>
                <text:p text:style-name="al">zorgt voor een vertaling van het gemeentelijk- en organisatiebeleid naar handelingsadviezen aan de pedagogisch medewerkers; </text:p>
              </text:list-item>
              <text:list-item text:style-override="id1-3-2-2-4-5-3">
                <text:number>c.</text:number>
                <text:p text:style-name="al">coacht de pedagogisch medewerkers;</text:p>
              </text:list-item>
              <text:list-item text:style-override="id1-3-2-2-4-5-4">
                <text:number>d.</text:number>
                <text:p text:style-name="al">zet zich aantoonbaar in voor organiseren van de ouderbetrokkenheid en warme overdracht en </text:p>
              </text:list-item>
              <text:list-item text:style-override="id1-3-2-2-4-5-5">
                <text:number>e.</text:number>
                <text:p text:style-name="al">zet zich aantoonbaar in voor het verstevigen van de doorgaande lijn en educatief handelen in samenwerking met het onderwijs, jeugdgezondheidszorg, CJG en externe zorg.</text:p>
              </text:list-item>
            </text:list>
            <text:p text:style-name="al"/>
          </text:section>
          <text:section text:name="artikel_id1-3-2-2-5" text:style-name="artikel">
            <text:p text:style-name="artikel_kop_titel"><text:span text:style-name="artikel_kop_label">Artikel</text:span> <text:span text:style-name="artikel_kop_nr"> V </text:span> </text:p>
            <text:p text:style-name="al">Aan artikel 11 (nieuw) wordt onder vernummering van onderdeel d in onderdeel e, een nieuw onderdeel ingevoegd, luidende:</text:p>
            <text:p text:style-name="al">d. de pedagogisch beleidsmedewerker vve;</text:p>
            <text:p text:style-name="al"/>
          </text:section>
          <text:section text:name="artikel_id1-3-2-2-6" text:style-name="artikel">
            <text:p text:style-name="artikel_kop_titel"><text:span text:style-name="artikel_kop_label">Artikel</text:span> <text:span text:style-name="artikel_kop_nr"> VI </text:span> </text:p>
            <text:p text:style-name="al">Dit besluit treedt in werking op 1 januari 202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het college van burgemeester en wethouders van 14 december 2021,</text:span></text:p>
            <text:p><text:span text:style-name="deze">Birgemeester en wethouders van Leudal,</text:span></text:p>
            <text:p><text:span text:style-name="ondertekening_naam">
            <text:span text:style-name="voornaam">De secretaris, De burgemeester,</text:span>
            <text:span text:style-name="achternaam"/>
          </text:span></text:p>
          </text:section>
          <text:section text:name="ondertekening_id1-3-2-3-3">
            <text:p><text:span text:style-name="ondertekening_naam">
            <text:span text:style-name="voornaam">mr. drs. J.J.Th.L. GeraedtsD.H. Schmalschläger</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769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9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9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Zorg en gezondheid | Organisatie en beleid</meta:user-defined>
    <meta:user-defined meta:name="DC.source">Algemene subsidieverordening gemeente Leudal 2016</meta:user-defined>
    <meta:user-defined meta:name="DC.source">Algemene wet bestuursrecht</meta:user-defined>
    <meta:user-defined meta:name="DCTERMS.alternative">Subsidieregeling peuterprogramma en voorschoolse educatie 2021’</meta:user-defined>
    <dc:language>nl</dc:language>
    <meta:user-defined meta:name="OVERHEIDop.locatietype/OVERHEIDop.gebiedsmarkering">Gemeente</meta:user-defined>
    <meta:user-defined meta:name="DC.title">Subsidieregeling peuterprogramma en voorschoolse educatie 2021</meta:user-defined>
    <meta:user-defined meta:name="DCTERMS.W3CDTF/DCTERMS.available">2021-12-22</meta:user-defined>
    <meta:user-defined meta:name="DCTERMS.W3CDTF/OVERHEIDop.jaargang">2021</meta:user-defined>
    <meta:user-defined meta:name="OVERHEIDop.publicationIssue">467696</meta:user-defined>
    <meta:user-defined meta:name="OVERHEIDop.betreftRegeling">CVDR648761_2</meta:user-defined>
    <meta:user-defined meta:name="xs:date/OVERHEIDop.startdatum">2022-01-01</meta:user-defined>
    <meta:user-defined meta:name="OVERHEIDop.GmbID/DC.identifier">gmb-2021-467696</meta:user-defined>
    <meta:user-defined meta:name="OVERHEIDop.versieInformatie"/>
  </office:meta>
</office:document-meta>
</file>