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5-7">
      <text:list-level-style-bullet style:num-suffix="" text:bullet-char="​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bereidingsbesluit Hembrug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: </text:p>
            <text:p text:style-name="common-al">De gemeenteraad bij besluit van 23 december 2021 het voorbereidingsbesluit Hembrugterrein, te Zaandam heeft vastgesteld. Het voorbereidingsbesluit is erop gericht om ongewenste ruimtelijke ontwikkelingen en initiatieven in het plangebied te voorkomen. </text:p>
            <text:p text:style-name="tussenkopcur">Inhoud voorbereidingsbesluit</text:p>
            <text:p text:style-name="common-al">De gemeenteraad heeft in het besluit van 23 december 2021:</text:p>
            <text:list text:style-name="id1-3-2-1-1-5">
              <text:list-item text:style-override="id1-3-2-1-1-5-1">
                <text:number>•</text:number>
                <text:p text:style-name="al">Op grond van art. 3.7 Wro verklaard dat voor het Hembrugterrein te Zaandam een bestemmingsplan wordt voorbereid zoals aangegeven op de bij dit besluit behorende kaart.</text:p>
              </text:list-item>
              <text:list-item text:style-override="id1-3-2-1-1-5-2">
                <text:number>•</text:number>
                <text:p text:style-name="al">Bepaald dat het verboden is om het gebruik van gronden en/of bouwwerken in het gebied waar het voorbereidingsbesluit van kracht is, zoals vastgelegd in de bij dit besluit behorende bijlage A en anders dan:</text:p>
              </text:list-item>
              <text:list-item text:style-override="id1-3-2-1-1-5-3">
                <text:number>a.</text:number>
                <text:p text:style-name="al">het toegelaten gebruik opgenomen in de bij dit besluit behorende bijlage B;</text:p>
              </text:list-item>
              <text:list-item text:style-override="id1-3-2-1-1-5-4">
                <text:number>b.</text:number>
                <text:p text:style-name="al">evenementen en festiviteiten die korter duren dan 7 dagen, exclusief op- en afbouw;</text:p>
              </text:list-item>
              <text:list-item text:style-override="id1-3-2-1-1-5-5">
                <text:number>c.</text:number>
                <text:p text:style-name="al">de activiteit wonen in de bestaande gebouwen van de Enclave ( gebouwnummers M6, M7, M8, M9, A5, A7 A8, A9, A11 en A12 dan wel uitbreidingen daarvan (bijlage C)</text:p>
              </text:list-item>
              <text:list-item text:style-override="id1-3-2-1-1-5-6">
                <text:number>d.</text:number>
                <text:p text:style-name="al">activiteiten waarvoor reeds een omgevingsvergunning is verleend,</text:p>
              </text:list-item>
              <text:list-item text:style-override="id1-3-2-1-1-5-7">
                <text:number/>
                <text:p text:style-name="al"> te wijzigen.</text:p>
              </text:list-item>
              <text:list-item text:style-override="id1-3-2-1-1-5-8">
                <text:number>•</text:number>
                <text:p text:style-name="al">Bepaald dat aan de gehanteerde begrippen de betekenis toekomt, die is weergegeven in de bij dit besluit behorende bijlage D.</text:p>
              </text:list-item>
              <text:list-item text:style-override="id1-3-2-1-1-5-9">
                <text:number>•</text:number>
                <text:p text:style-name="al">Bepaald dat het besluit in werking treedt met ingang van de dag na bekendmaking. </text:p>
              </text:list-item>
            </text:list>
            <text:p text:style-name="common-al">Het voorbereidingsbesluit heeft een werkingsduur van 1 jaar. </text:p>
            <text:p text:style-name="tussenkopcur">Inzage</text:p>
            <text:p text:style-name="common-al">Het bovengenoemde besluit en bijbehorende stukken ligt vanaf 30 december 2021 op de volgende wijzen ter inzage:</text:p>
            <text:list text:style-name="id1-3-2-1-1-9">
              <text:list-item text:style-override="id1-3-2-1-1-9-1">
                <text:number>•</text:number>
                <text:p text:style-name="al">op de landelijke website: <text:a xlink:href="http://www.ruimtelijkeplannen.nl/" xlink:type="simple">www.ruimtelijkeplannen.nl</text:a>;</text:p>
              </text:list-item>
              <text:list-item text:style-override="id1-3-2-1-1-9-2">
                <text:number>•</text:number>
                <text:p text:style-name="al">als pdf-bestanden op de gemeentelijke website: www.zaanstad.nl (zoekterm 'voorbereidingsbesluit').</text:p>
              </text:list-item>
            </text:list>
            <text:p text:style-name="common-al">Wilt u meer informatie of wilt u papieren stukken inzien? Vult u dan het contactformulier in op <text:a xlink:href="http://www.zaanstad.nl/" xlink:type="simple">www.zaanstad.nl</text:a>, dan nemen wij contact met u op.</text:p>
            <text:p text:style-name="tussenkopcur">Besluitnummers &amp; identificatiecodes</text:p>
            <text:list text:style-name="id1-3-2-1-1-12">
              <text:list-item text:style-override="id1-3-2-1-1-12-1">
                <text:number>•</text:number>
                <text:p text:style-name="al">Het voorbereidingsbesluit heeft het besluitnummer 2021/27174.</text:p>
              </text:list-item>
              <text:list-item text:style-override="id1-3-2-1-1-12-2">
                <text:number>•</text:number>
                <text:p text:style-name="al">De bij het voorbereidingsbesluit behorende kaart heeft het identificatienummer NL.IMRO.0479.VBHembrugterrein1-0001.</text:p>
              </text:list-item>
            </text:list>
            <text:p text:style-name="common-al"/>
            <text:p text:style-name="tussenkopcur">Beroep</text:p>
            <text:p text:style-name="last-al">Tegen het voorbereidingsbesluit staat geen bezwaar of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aandam, 29 december 2021</text:span></text:p>
            <text:p><text:span text:style-name="functie">Burgemeester en wethouders van Zaansta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69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79.VBHembrugterrein1-0001</meta:user-defined>
    <meta:user-defined meta:name="OVERHEIDop.Plansoort/OVERHEIDop.plansoort">voorbereidingsbesluit</meta:user-defined>
    <dc:language>nl</dc:language>
    <meta:user-defined meta:name="OVERHEIDop.locatietype/OVERHEIDop.gebiedsmarkering">Gemeente</meta:user-defined>
    <meta:user-defined meta:name="DC.title">Voorbereidingsbesluit Hembrugterrei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7695</meta:user-defined>
    <meta:user-defined meta:name="OVERHEIDop.GmbID/DC.identifier">gmb-2021-467695</meta:user-defined>
    <meta:user-defined meta:name="OVERHEIDop.versieInformatie"/>
  </office:meta>
</office:document-meta>
</file>