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5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december 2021 met zaaknummer <text:span text:style-name="nadrukvet">M-SLM210372</text:span> voor het slopen van een woning op de locatie <text:span text:style-name="nadrukvet">Emmabaan 52 </text:span>in Koewacht.</text:p>
            <text:p text:style-name="common-al">De sloopmelding is op 20 dec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769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mmabaan 52 in Koewach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7692</meta:user-defined>
    <meta:user-defined meta:name="OVERHEIDop.GmbID/DC.identifier">gmb-2021-467692</meta:user-defined>
    <meta:user-defined meta:name="OVERHEIDop.versieInformatie"/>
  </office:meta>
</office:document-meta>
</file>