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randus van Haschastr 2 te Oudehaske: aanvraag vergunning uitbreiden van de woning (OV 2021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brandus van Haschastr 2 te Oudehaske: aanvraag vergunning uitbreiden van de woning (OV 20210399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85</meta:user-defined>
    <meta:user-defined meta:name="OVERHEIDop.GmbID/DC.identifier">gmb-2021-467685</meta:user-defined>
    <meta:user-defined meta:name="OVERHEIDop.versieInformatie"/>
  </office:meta>
</office:document-meta>
</file>