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67 te Elahuizen: aanvraag vergunning uitbreiden van de woning (OV 20210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dec-2021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68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orren 67 te Elahuizen: aanvraag vergunning uitbreiden van de woning (OV 20210756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81</meta:user-defined>
    <meta:user-defined meta:name="OVERHEIDop.GmbID/DC.identifier">gmb-2021-467681</meta:user-defined>
    <meta:user-defined meta:name="OVERHEIDop.versieInformatie"/>
  </office:meta>
</office:document-meta>
</file>