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winderenstraat 42 te Balk: aanvraag vergunning realiseren van een werkplaats voor onderhoud motorfietsen (OV 202108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dec-2021 is een aanvraag om een omgevingsvergunning binnengekomen voor deze locatie. Het gaat om het realiseren van een werkplaats voor onderhoud motorfiets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767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7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7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an Swinderenstraat 42 te Balk: aanvraag vergunning realiseren van een werkplaats voor onderhoud motorfietsen (OV 20210821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678</meta:user-defined>
    <meta:user-defined meta:name="OVERHEIDop.GmbID/DC.identifier">gmb-2021-467678</meta:user-defined>
    <meta:user-defined meta:name="OVERHEIDop.versieInformatie"/>
  </office:meta>
</office:document-meta>
</file>