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hthavendyk 9 te Balk: aanvraag vergunning wijzigen van het gebruik van dienstwoning naar woning (OV 202108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dec-2021 is een aanvraag om een omgevingsvergunning binnengekomen voor deze locatie. Het gaat om het wijzigen van het gebruik van dienstwoning naar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767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67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67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Jachthavendyk 9 te Balk: aanvraag vergunning wijzigen van het gebruik van dienstwoning naar woning (OV 20210838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675</meta:user-defined>
    <meta:user-defined meta:name="OVERHEIDop.GmbID/DC.identifier">gmb-2021-467675</meta:user-defined>
    <meta:user-defined meta:name="OVERHEIDop.versieInformatie"/>
  </office:meta>
</office:document-meta>
</file>