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32 aangevraagd, Spoorwegemplacement 3 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Spoorwegemplacement 3 en 5 2991 VT Barendrecht (B210312232), voor het wijzigen van de verleende omgevingsvergunning B200310366 voor een nieuwe logistieke bedrijfshal (13-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76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32</meta:user-defined>
    <meta:user-defined meta:name="DCTERMS.abstract">Spoorwegemplacement 3 en 5, wijzigen verleende omgevingsvergunning B200310366 voor nieuwe logistieke bedrijfshal</meta:user-defined>
    <dc:language>nl</dc:language>
    <meta:user-defined meta:name="OVERHEIDop.locatietype/OVERHEIDop.gebiedsmarkering">Adres</meta:user-defined>
    <meta:user-defined meta:name="OVERHEIDop.locatietype/OVERHEIDop.gebiedsmarkering">Adres</meta:user-defined>
    <meta:user-defined meta:name="DC.title">Omgevingsvergunning B210312232 aangevraagd, Spoorwegemplacement 3 en 5</meta:user-defined>
    <meta:user-defined meta:name="DCTERMS.W3CDTF/DCTERMS.available">2021-12-23</meta:user-defined>
    <meta:user-defined meta:name="DCTERMS.W3CDTF/OVERHEIDop.jaargang">2021</meta:user-defined>
    <meta:user-defined meta:name="OVERHEIDop.publicationIssue">467671</meta:user-defined>
    <meta:user-defined meta:name="OVERHEIDop.GmbID/DC.identifier">gmb-2021-467671</meta:user-defined>
    <meta:user-defined meta:name="OVERHEIDop.versieInformatie"/>
  </office:meta>
</office:document-meta>
</file>