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uisvesten van 8 shortstay arbeidsmigranten op basis van kamergewijze verhuur aan Kerkstraat 97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erkstraat 97</text:span>, voor het huisvesten van 8 shortstay arbeidsmigranten op basis van kamergewijze verhuur, datum verzending 15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6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uisvesten van 8 shortstay arbeidsmigranten op basis van kamergewijze verhuur aan Kerkstraat 97 te Koningsbosch</meta:user-defined>
    <meta:user-defined meta:name="DCTERMS.W3CDTF/DCTERMS.available">2021-12-23</meta:user-defined>
    <meta:user-defined meta:name="DCTERMS.W3CDTF/OVERHEIDop.jaargang">2021</meta:user-defined>
    <meta:user-defined meta:name="OVERHEIDop.publicationIssue">467670</meta:user-defined>
    <meta:user-defined meta:name="OVERHEIDop.GmbID/DC.identifier">gmb-2021-467670</meta:user-defined>
    <meta:user-defined meta:name="OVERHEIDop.versieInformatie"/>
  </office:meta>
</office:document-meta>
</file>