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nscharweg 37 te Vegelinsoord: aanvraag vergunning verlengen van de bestaande stal (OV 20210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dec-2021 is een aanvraag om een omgevingsvergunning binnengekomen voor deze locatie. Het gaat om het verlengen van de bestaande sta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766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766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enscharweg 37 te Vegelinsoord: aanvraag vergunning verlengen van de bestaande stal (OV 20210835)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7669</meta:user-defined>
    <meta:user-defined meta:name="OVERHEIDop.GmbID/DC.identifier">gmb-2021-467669</meta:user-defined>
    <meta:user-defined meta:name="OVERHEIDop.versieInformatie"/>
  </office:meta>
</office:document-meta>
</file>