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ttepoelsterdyk 3 te Broek: aanvraag vergunning uitbreiden van de melkveehouderij (OV 20210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dec-2021 is een aanvraag om een omgevingsvergunning binnengekomen voor deze locatie. Het gaat om het uitbreiden van de melkveehouderij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766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6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6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wettepoelsterdyk 3 te Broek: aanvraag vergunning uitbreiden van de melkveehouderij (OV 20210836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664</meta:user-defined>
    <meta:user-defined meta:name="OVERHEIDop.GmbID/DC.identifier">gmb-2021-467664</meta:user-defined>
    <meta:user-defined meta:name="OVERHEIDop.versieInformatie"/>
  </office:meta>
</office:document-meta>
</file>