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elerdyk 9 A te Balk (Kadastrale aanduiding: BAL00/M/387): aanvraag vergunning realiseren van een tijdelijk asielzoekerscentrum voor de duur van t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dec-2021 is een aanvraag om een omgevingsvergunning binnengekomen voor deze locatie. Het gaat om het realiseren van een tijdelijk asielzoekerscentrum voor de duur van twee jaa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6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kelerdyk 9 A te Balk (Kadastrale aanduiding: BAL00/M/387): aanvraag vergunning realiseren van een tijdelijk asielzoekerscentrum voor de duur van tw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61</meta:user-defined>
    <meta:user-defined meta:name="OVERHEIDop.GmbID/DC.identifier">gmb-2021-467661</meta:user-defined>
    <meta:user-defined meta:name="OVERHEIDop.versieInformatie"/>
  </office:meta>
</office:document-meta>
</file>