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voor- en zijgevel en het verlengen van de huidige carport aan Dorpstraat 51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orpstraat 51A</text:span>, voor het wijzigen van de voor- en zijgevel en het verlengen van de huidige carport, datum verzending 15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766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6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6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 en zijgevel en het verlengen van de huidige carport aan Dorpstraat 51A te Echt</meta:user-defined>
    <meta:user-defined meta:name="DCTERMS.W3CDTF/DCTERMS.available">2021-12-23</meta:user-defined>
    <meta:user-defined meta:name="DCTERMS.W3CDTF/OVERHEIDop.jaargang">2021</meta:user-defined>
    <meta:user-defined meta:name="OVERHEIDop.publicationIssue">467660</meta:user-defined>
    <meta:user-defined meta:name="OVERHEIDop.GmbID/DC.identifier">gmb-2021-467660</meta:user-defined>
    <meta:user-defined meta:name="OVERHEIDop.versieInformatie"/>
  </office:meta>
</office:document-meta>
</file>