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iland 39, 9734 BT Groningen – vellen 1 boom (berk in achtertuin) (ontvangstdatum 04-02-2021, dossiernummer 202170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6.252 584784.668</meta:user-defined>
    <meta:user-defined meta:name="DC.title">Aanvraag omgevingsvergunning: Mooiland 39, 9734 BT Groningen – vellen 1 boom (berk in achtertuin) (ontvangstdatum 04-02-2021, dossiernummer 202170720)</meta:user-defined>
    <meta:user-defined meta:name="OVERHEID.PostcodeHuisnummer/OVERHEIDop.postcodeHuisnummer">9734BT 39</meta:user-defined>
    <meta:user-defined meta:name="OVERHEIDop.straatnaam">Mooiland</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766</meta:user-defined>
    <meta:user-defined meta:name="OVERHEIDop.GmbID/DC.identifier">gmb-2021-46766</meta:user-defined>
    <meta:user-defined meta:name="OVERHEIDop.versieInformatie"/>
  </office:meta>
</office:document-meta>
</file>