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zeestraat 36 te Lemmer: ontvangen melding Activiteitenbesluit milieubeheer (MB 2021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dec-2021 is een melding op grond van het Activiteitenbesluit milieubeheer ontvangen voor deze locatie. Het gaat om het realiseren van een gesloten bodem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65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uiderzeestraat 36 te Lemmer: ontvangen melding Activiteitenbesluit milieubeheer (MB 20210135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55</meta:user-defined>
    <meta:user-defined meta:name="OVERHEIDop.GmbID/DC.identifier">gmb-2021-467655</meta:user-defined>
    <meta:user-defined meta:name="OVERHEIDop.versieInformatie"/>
  </office:meta>
</office:document-meta>
</file>