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5103 Lage Witsiebaan 310 te Tilburg, uitbreiden van een garage, 15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5103 - I - Lage Witsiebaan 3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765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65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65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5103 Lage Witsiebaan 310 te Tilburg, uitbreiden van een garage, 15 december 2021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653</meta:user-defined>
    <meta:user-defined meta:name="OVERHEIDop.GmbID/DC.identifier">gmb-2021-467653</meta:user-defined>
    <meta:user-defined meta:name="OVERHEIDop.versieInformatie"/>
  </office:meta>
</office:document-meta>
</file>