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van het pand naar spa/wellness/privé sauna aan Pastoor Cramerstraat 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astoor Cramerstraat 2A</text:span>, voor het wijzigen van de bestemming van het pand naar spa/wellness/privé sauna, datum verzending 10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van het pand naar spa/wellness/privé sauna aan Pastoor Cramerstraat 2A te Echt</meta:user-defined>
    <meta:user-defined meta:name="DCTERMS.W3CDTF/DCTERMS.available">2021-12-23</meta:user-defined>
    <meta:user-defined meta:name="DCTERMS.W3CDTF/OVERHEIDop.jaargang">2021</meta:user-defined>
    <meta:user-defined meta:name="OVERHEIDop.publicationIssue">467651</meta:user-defined>
    <meta:user-defined meta:name="OVERHEIDop.GmbID/DC.identifier">gmb-2021-467651</meta:user-defined>
    <meta:user-defined meta:name="OVERHEIDop.versieInformatie"/>
  </office:meta>
</office:document-meta>
</file>