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wei 3 te Joure: ontvangen melding Activiteitenbesluit milieubeheer (MB 2021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dec-2021 is een melding op grond van het Activiteitenbesluit milieubeheer ontvangen voor deze locatie. Het gaat om het plaatsen van een geluidsscherm en een warmtepomp + buffervat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6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ewei 3 te Joure: ontvangen melding Activiteitenbesluit milieubeheer (MB 20210134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50</meta:user-defined>
    <meta:user-defined meta:name="OVERHEIDop.GmbID/DC.identifier">gmb-2021-467650</meta:user-defined>
    <meta:user-defined meta:name="OVERHEIDop.versieInformatie"/>
  </office:meta>
</office:document-meta>
</file>