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erbouwen winkelruimte naar 5 woningen Eikelaan 84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12-2021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64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verbouwen winkelruimte naar 5 woningen Eikelaan 84 Krommeni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40</meta:user-defined>
    <meta:user-defined meta:name="OVERHEIDop.GmbID/DC.identifier">gmb-2021-467640</meta:user-defined>
    <meta:user-defined meta:name="OVERHEIDop.versieInformatie"/>
  </office:meta>
</office:document-meta>
</file>