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mallen van de uitweg aan Heerdstraat 1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Heerdstraat 19</text:span>, voor het versmallen van de uitweg, datum ontvangst 1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3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smallen van de uitweg aan Heerdstraat 19 te Sint Joo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38</meta:user-defined>
    <meta:user-defined meta:name="OVERHEIDop.GmbID/DC.identifier">gmb-2021-467638</meta:user-defined>
    <meta:user-defined meta:name="OVERHEIDop.versieInformatie"/>
  </office:meta>
</office:document-meta>
</file>