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ingetrokken:</text:p>
            <text:p text:style-name="common-al">Bisschopsweg 20 | Oprichten paardenstalling, ophogen weiland</text:p>
            <text:p text:style-name="common-al">Röntgenweg 3 | Plaatsen overkapping tussen hal 2 en 6</text:p>
            <text:p text:style-name="common-al">Smeerweg 22 | Bouwen open loopstal</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76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trokken omgevingsvergunningen</meta:user-defined>
    <meta:user-defined meta:name="DCTERMS.W3CDTF/DCTERMS.available">2021-12-22</meta:user-defined>
    <meta:user-defined meta:name="DCTERMS.W3CDTF/OVERHEIDop.jaargang">2021</meta:user-defined>
    <meta:user-defined meta:name="OVERHEIDop.publicationIssue">467634</meta:user-defined>
    <meta:user-defined meta:name="OVERHEIDop.GmbID/DC.identifier">gmb-2021-467634</meta:user-defined>
    <meta:user-defined meta:name="OVERHEIDop.versieInformatie"/>
  </office:meta>
</office:document-meta>
</file>