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rport aan Maasheuvel 7 te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Roosteren</text:span>
          </text:p>
            <text:p text:style-name="last-al">
            <text:span text:style-name="nadrukondlijn">Maasheuvel 7</text:span>, voor het plaatsen van een carport, datum ontvangst 14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3 dec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763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3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3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carport aan Maasheuvel 7 te Rooster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7633</meta:user-defined>
    <meta:user-defined meta:name="OVERHEIDop.GmbID/DC.identifier">gmb-2021-467633</meta:user-defined>
    <meta:user-defined meta:name="OVERHEIDop.versieInformatie"/>
  </office:meta>
</office:document-meta>
</file>