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Krewerderweg 25 in Holwierde 20 december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een woning aan de Krewerderweg 25 in Holwierde (20 december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763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3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3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bouwen van een woning aan de Krewerderweg 25 in Holwierde 20 december 2021 (besluitdatum).</meta:user-defined>
    <dc:language>nl</dc:language>
    <meta:user-defined meta:name="OVERHEIDop.locatietype/OVERHEIDop.gebiedsmarkering">Adres</meta:user-defined>
    <meta:user-defined meta:name="DC.title">Kennisgeving verlenging beslistermijn Krewerderweg 25 in Holwierde 20 december 2021 (besluitdatum)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7630</meta:user-defined>
    <meta:user-defined meta:name="OVERHEIDop.GmbID/DC.identifier">gmb-2021-467630</meta:user-defined>
    <meta:user-defined meta:name="OVERHEIDop.versieInformatie"/>
  </office:meta>
</office:document-meta>
</file>