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uitbouw en een dakkapel aan de voor- en achterkant alsmede een uitbouw aan de achterzijde van de woning, Dantelaan 11 te Utrecht,  HZ_WABO-21-00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ntelaan 11 te Utrecht</text:p>
            <text:p text:style-name="common-al">HZ_WABO-21-00833</text:p>
            <text:p text:style-name="common-al">Toelichting: het bouwen van een uitbouw en een dakkapel aan de voor- en achterkant alsmede een uitbouw aan de achterzijde van de woning</text:p>
            <text:p text:style-name="common-al">Datum besluit: 11 februari 2021</text:p>
            <text:p text:style-name="common-al">Startdatum bezwaartermijn: 12 febr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6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46.12 455920.99</meta:user-defined>
    <meta:user-defined meta:name="DC.title">Afgehandelde omgevingsvergunning, het bouwen van een uitbouw en een dakkapel aan de voor- en achterkant alsmede een uitbouw aan de achterzijde van de woning, Dantelaan 11 te Utrecht,  HZ_WABO-21-00833</meta:user-defined>
    <meta:user-defined meta:name="OVERHEID.PostcodeHuisnummer/OVERHEIDop.postcodeHuisnummer">3533VA 11</meta:user-defined>
    <meta:user-defined meta:name="OVERHEIDop.straatnaam">Dantelaan</meta:user-defined>
    <meta:user-defined meta:name="OVERHEIDop.woonplaats">Utrecht</meta:user-defined>
    <meta:user-defined meta:name="DCTERMS.W3CDTF/DCTERMS.available">2021-02-16</meta:user-defined>
    <meta:user-defined meta:name="OVERHEIDop.externeBijlage">Publiceerbaar-A|exb-2021-9135</meta:user-defined>
    <meta:user-defined meta:name="OVERHEIDop.externeBijlage">Besluit omgevingsvergunning publiceerbaar|exb-2021-9136</meta:user-defined>
    <meta:user-defined meta:name="DCTERMS.W3CDTF/OVERHEIDop.jaargang">2021</meta:user-defined>
    <meta:user-defined meta:name="OVERHEIDop.publicationIssue">46763</meta:user-defined>
    <meta:user-defined meta:name="OVERHEIDop.GmbID/DC.identifier">gmb-2021-46763</meta:user-defined>
    <meta:user-defined meta:name="OVERHEIDop.versieInformatie"/>
  </office:meta>
</office:document-meta>
</file>