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woningen aan Gelders Overkwartier, kadastraal sectie E perceelnummers 2367 en 2368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Gelders Overkwartier, kadastraal sectie E perceelnummers 2367 en 2368</text:span>, voor het bouwen van 2 woningen, datum ontvangst 9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762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2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2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bouwen van 2 woningen aan Gelders Overkwartier, kadastraal sectie E perceelnummers 2367 en 2368 te Nieuwstad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624</meta:user-defined>
    <meta:user-defined meta:name="OVERHEIDop.GmbID/DC.identifier">gmb-2021-467624</meta:user-defined>
    <meta:user-defined meta:name="OVERHEIDop.versieInformatie"/>
  </office:meta>
</office:document-meta>
</file>