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verhuur leegstaande woning op locatie Antwerpseweg 59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0 december 2021 een besluit genomen opde aanvraag om een vergunning/om ontheffing met zaaknummer Z21-006142 voor verhuur van eenleegstaande woning op locatie Antwerpseweg 59 in Rijsbergen. De vergunning is verleend voor de duur van 5 jaar.</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614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0 december 2021</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6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verhuur leegstaande woning op locatie Antwerpseweg 59 in Rijsbergen</meta:user-defined>
    <meta:user-defined meta:name="DCTERMS.W3CDTF/DCTERMS.available">2021-12-29</meta:user-defined>
    <meta:user-defined meta:name="DCTERMS.W3CDTF/OVERHEIDop.jaargang">2021</meta:user-defined>
    <meta:user-defined meta:name="OVERHEIDop.publicationIssue">467619</meta:user-defined>
    <meta:user-defined meta:name="OVERHEIDop.GmbID/DC.identifier">gmb-2021-467619</meta:user-defined>
    <meta:user-defined meta:name="OVERHEIDop.versieInformatie"/>
  </office:meta>
</office:document-meta>
</file>