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ogen van het dak aan Millenerweg 23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last-al">
            <text:span text:style-name="nadrukondlijn">Millenerweg 23</text:span>, voor het verhogen van het dak, datum ontvangst 13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3 dec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761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1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1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hogen van het dak aan Millenerweg 23 te Nieuwstadt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7615</meta:user-defined>
    <meta:user-defined meta:name="OVERHEIDop.GmbID/DC.identifier">gmb-2021-467615</meta:user-defined>
    <meta:user-defined meta:name="OVERHEIDop.versieInformatie"/>
  </office:meta>
</office:document-meta>
</file>