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eeuwse Regionale Structuur Warmte 2021 en Transitievisie Warm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d.d. 25 oktober 2021:</text:p>
            <text:p text:style-name="al"/>
            <text:p text:style-name="al">
            <text:span text:style-name="nadrukvet">overwegende dat, </text:span>
          </text:p>
            <text:p text:style-name="al"/>
            <text:p text:style-name="al">in het Klimaatakkoord en het Interbestuurlijke Programma is afgesproken dat de gemeenten een regierol moeten gaan vervullen bij de warmtetransitie in de gebouwde omgeving;</text:p>
            <text:p text:style-name="al"/>
            <text:p text:style-name="al">er in opdracht van de VNG door de Raad van openbaar Bestuur een onderzoek heeft plaatsgevonden en dat daaruit is gebleken dat gemeenten meer capaciteit en middelen van het Rijk nodig hebben om de uiteindelijke warmtetransitie in goede banen te leiden en uitvoering te geven aan de wijkuitvoeringsplannen;</text:p>
            <text:p text:style-name="al"/>
            <text:p text:style-name="al">de Transitievisie Warmte en de uitwerking hiervan in lijn is met de eigen visie op de Energiebalans van de gemeente Thol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Zeeuwse Regionale Structuur Warmte 2021 vast te stellen;</text:p>
              </text:list-item>
              <text:list-item text:style-override="id1-3-2-2-1-2-2">
                <text:number>2.</text:number>
                <text:p text:style-name="al">De Transitievisie Warmte Tholen vast te stellen;</text:p>
              </text:list-item>
              <text:list-item text:style-override="id1-3-2-2-1-2-3">
                <text:number>3.</text:number>
                <text:p text:style-name="al">In te stemmen met het voorstel om in 2022 te starten met de verdere uitwerking van de doelgroepgerichte en gebiedsgerichte aanpak en de verkenning naar de indeling van de wijkuitvoeringsplannen, maar de uitrol van de wijkuitvoeringsplannen pas te starten zodra hiervoor extra middelen vanuit het Rijk beschikbaar worden gesteld, in lijn met het standpunt van de andere Zeeuwse gemeenten. </text:p>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9 december 2021.</text:span></text:p>
            <text:p><text:span text:style-name="functie"/></text:p>
          </text:section>
          <text:section text:name="ondertekening_id1-3-2-3-2">
            <text:p><text:span text:style-name="functie"/></text:p>
            <text:p><text:span text:style-name="functie">w.g. M.L.P. Sijbers, voorzitter</text:span></text:p>
            <text:p><text:span text:style-name="functie"/></text:p>
          </text:section>
          <text:section text:name="ondertekening_id1-3-2-3-3">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76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Zeeuwse Regionale Structuur Warmte 2021 en Transitievisie Warmte Tholen</meta:user-defined>
    <meta:user-defined meta:name="DCTERMS.W3CDTF/DCTERMS.available">2021-12-22</meta:user-defined>
    <meta:user-defined meta:name="OVERHEIDop.externeBijlage">Bijlage A 1 Zeeland Zeeland_temperatuur_behoefte|exb-2021-74351</meta:user-defined>
    <meta:user-defined meta:name="OVERHEIDop.externeBijlage">Bijlage A 2 Zeeland_temperatuur_behoefte|exb-2021-74352</meta:user-defined>
    <meta:user-defined meta:name="OVERHEIDop.externeBijlage">Bijlage A 3 Zeeland_temperatuur_behoefte|exb-2021-74353</meta:user-defined>
    <meta:user-defined meta:name="OVERHEIDop.externeBijlage">Bijlage A 4 Zeeland_temperatuur_behoefte|exb-2021-74354</meta:user-defined>
    <meta:user-defined meta:name="OVERHEIDop.externeBijlage">Bijlage A 1 Zeeland_Warmtevraag_dichtheid|exb-2021-74355</meta:user-defined>
    <meta:user-defined meta:name="OVERHEIDop.externeBijlage">Bijlage A 2 Zeeland_Warmtevraag_dichtheid|exb-2021-74356</meta:user-defined>
    <meta:user-defined meta:name="OVERHEIDop.externeBijlage">Bijlage A 3 Zeeland_Warmtevraag_dichtheid|exb-2021-74357</meta:user-defined>
    <meta:user-defined meta:name="OVERHEIDop.externeBijlage">Bijlage A 4 Zeeland_Warmtevraag_dichtheid|exb-2021-74358</meta:user-defined>
    <meta:user-defined meta:name="OVERHEIDop.externeBijlage">Bijlage B Biomassa en gas|exb-2021-74359</meta:user-defined>
    <meta:user-defined meta:name="OVERHEIDop.externeBijlage">Bijlage B Zeeland GEO|exb-2021-74360</meta:user-defined>
    <meta:user-defined meta:name="OVERHEIDop.externeBijlage">Bijlage B Zeeland restwarmte|exb-2021-74361</meta:user-defined>
    <meta:user-defined meta:name="OVERHEIDop.externeBijlage">Bijlage B Zeeland TEO-TEA|exb-2021-74362</meta:user-defined>
    <meta:user-defined meta:name="OVERHEIDop.externeBijlage">Bijlage B Zeeland WKO|exb-2021-74363</meta:user-defined>
    <meta:user-defined meta:name="OVERHEIDop.externeBijlage">Bijlage B Zeeland zon en veld|exb-2021-74364</meta:user-defined>
    <meta:user-defined meta:name="OVERHEIDop.externeBijlage">Bijlage B Zeeland zon en dak|exb-2021-74365</meta:user-defined>
    <meta:user-defined meta:name="OVERHEIDop.externeBijlage">Bijlage C Factsheet zonthermie RSW|exb-2021-74366</meta:user-defined>
    <meta:user-defined meta:name="OVERHEIDop.externeBijlage">Bijlage C Factsheet Aquathermie RSW|exb-2021-74367</meta:user-defined>
    <meta:user-defined meta:name="OVERHEIDop.externeBijlage">Bijlage C Factsheet Biowarmte|exb-2021-74368</meta:user-defined>
    <meta:user-defined meta:name="OVERHEIDop.externeBijlage">Bijlage C Factsheet Geothermie|exb-2021-74369</meta:user-defined>
    <meta:user-defined meta:name="OVERHEIDop.externeBijlage">Bijlage C Factsheet Restwarmte|exb-2021-74370</meta:user-defined>
    <meta:user-defined meta:name="OVERHEIDop.externeBijlage">Bijlage D Menukaart|exb-2021-74371</meta:user-defined>
    <meta:user-defined meta:name="OVERHEIDop.externeBijlage">Bijlage E |exb-2021-74372</meta:user-defined>
    <meta:user-defined meta:name="OVERHEIDop.externeBijlage">Bijlage F|exb-2021-74373</meta:user-defined>
    <meta:user-defined meta:name="OVERHEIDop.externeBijlage">Bijlage F-b|exb-2021-74374</meta:user-defined>
    <meta:user-defined meta:name="OVERHEIDop.externeBijlage">RSW Zeeland 2021|exb-2021-74375</meta:user-defined>
    <meta:user-defined meta:name="OVERHEIDop.externeBijlage">TVW 2021 Tholen - bijlagen|exb-2021-74376</meta:user-defined>
    <meta:user-defined meta:name="OVERHEIDop.externeBijlage">TVW 2021 Tholen|exb-2021-74377</meta:user-defined>
    <meta:user-defined meta:name="DCTERMS.W3CDTF/OVERHEIDop.jaargang">2021</meta:user-defined>
    <meta:user-defined meta:name="OVERHEIDop.publicationIssue">467614</meta:user-defined>
    <meta:user-defined meta:name="OVERHEIDop.GmbID/DC.identifier">gmb-2021-467614</meta:user-defined>
    <meta:user-defined meta:name="OVERHEIDop.versieInformatie"/>
  </office:meta>
</office:document-meta>
</file>