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Hoordstraat 7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Nieuwstadt</text:span>
          </text:p>
            <text:p text:style-name="last-al">
            <text:span text:style-name="nadrukondlijn">Hoordstraat 7</text:span>, voor het aanleggen van een uitweg, datum ontvangst 13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3 dec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6760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0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0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uitweg aan Hoordstraat 7 te Nieuwstadt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7604</meta:user-defined>
    <meta:user-defined meta:name="OVERHEIDop.GmbID/DC.identifier">gmb-2021-467604</meta:user-defined>
    <meta:user-defined meta:name="OVERHEIDop.versieInformatie"/>
  </office:meta>
</office:document-meta>
</file>