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standplaats weekmarkt vergunning - verkoop van brood, koek en banket vanaf jan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standplaatsvergunning weekmarkt</text:p>
            <text:p text:style-name="common-al">Omschrijving: verkoop van brood, koek en banket</text:p>
            <text:p text:style-name="common-al">Locatie: Dorpsplein</text:p>
            <text:p text:style-name="common-al">Datum: vanaf januari 2022</text:p>
            <text:p text:style-name="common-al">Aanvrager: V.O.F. A. &amp; H. van de Pol </text:p>
            <text:p text:style-name="common-al">Verzenddatum: 16 december 2021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676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enswoude - Verleende standplaats weekmarkt vergunning - verkoop van brood, koek en banket vanaf januari 202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03</meta:user-defined>
    <meta:user-defined meta:name="OVERHEIDop.GmbID/DC.identifier">gmb-2021-467603</meta:user-defined>
    <meta:user-defined meta:name="OVERHEIDop.versieInformatie"/>
  </office:meta>
</office:document-meta>
</file>