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Eemsdelta 2021</text:p>
      <text:section text:name="regeling_id1-3-2" text:style-name="regeling">
        <text:section text:name="aanhef_id1-3-2-1" text:style-name="aanhef">
          <text:section text:name="preambule_id1-3-2-1-1" text:style-name="preambule">
            <text:p text:style-name="al">De gemeentesecretaris en de clusterdirecteuren van de gemeente Eemsdelta;</text:p>
            <text:p text:style-name="al">overwegende dat bij besluit van datum 5 januari 2021 het college van burgemeester en wethouders en de burgemeester het Algemeen mandaatbesluit Eemsdelta hebben vastgesteld;</text:p>
            <text:p text:style-name="al">gelet op afdeling 10.1.1 Algemene wet bestuursrecht en de Gemeentewet;</text:p>
            <text:p text:style-name="al">besluiten vast te stellen: Ondermandaatbesluit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Begrippen:</text:p>
            <text:list text:style-name="id1-3-2-2-2-3">
              <text:list-item text:style-override="id1-3-2-2-2-3-1">
                <text:number>a.</text:number>
                <text:p text:style-name="al">werkgever: gemeente Eemsdelta;</text:p>
              </text:list-item>
              <text:list-item text:style-override="id1-3-2-2-2-3-2">
                <text:number>b.</text:number>
                <text:p text:style-name="al">sleutelfunctionaris: chief information security officer (CISO), functionaris gegevensbescherming,  strategisch adviseur en zelfstandig projectleider;</text:p>
              </text:list-item>
              <text:list-item text:style-override="id1-3-2-2-2-3-3">
                <text:number>c.</text:number>
                <text:p text:style-name="al">medewerker: degene die met de werkgever een arbeidsovereenkomst is overeengekomen of op andere wijze voor werkgever werkzaam is, bijvoorbeeld op basis van detachering of overeenkomst van opdracht;</text:p>
              </text:list-item>
              <text:list-item text:style-override="id1-3-2-2-2-3-4">
                <text:number>d.</text:number>
                <text:p text:style-name="al">zelfstandig projectleider: de medewerker die als projectleider is aangesteld en niet onder de verantwoordelijkheid van een teammanager valt.</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Onder schakelbepaling mandaat wordt ook verstaan: machtiging en volmacht.</text:p>
            <text:p text:style-name="al"/>
          </text:section>
          <text:section text:name="artikel_id1-3-2-2-4" text:style-name="artikel">
            <text:p text:style-name="artikel_kop_titel"><text:span text:style-name="artikel_kop_label">Artikel</text:span> <text:span text:style-name="artikel_kop_nr">3.</text:span> </text:p>
            <text:p text:style-name="al">Open ondermandaat en bevoegdheid mandaat te verlenen: </text:p>
            <text:list text:style-name="id1-3-2-2-4-3">
              <text:list-item text:style-override="id1-3-2-2-4-3-1">
                <text:number>1.</text:number>
                <text:p text:style-name="al">1. De gemeentesecretaris verleent ondermandaat aan de clusterdirecteuren, de programmadirecteur en   de concerncontroller voor de aangelegenheden die vallen binnen hun werkgebied met uitzondering van het bepaalde in artikel 4, eerste lid.</text:p>
              </text:list-item>
              <text:list-item text:style-override="id1-3-2-2-4-3-2">
                <text:number>2.</text:number>
                <text:p text:style-name="al">De clusterdirecteuren verlenen ondermandaat aan de teammanagers voor de aangelegenheden die vallen binnen hun werkgebied met uitzondering van het bepaalde in artikel 4, eerste lid en tweede lid sub a.</text:p>
              </text:list-item>
              <text:list-item text:style-override="id1-3-2-2-4-3-3">
                <text:number>3.</text:number>
                <text:p text:style-name="al">Clusterdirecteuren kunnen elkaar vervangen en teammanagers binnen hetzelfde cluster kunnen elkaar vervangen.</text:p>
              </text:list-item>
              <text:list-item text:style-override="id1-3-2-2-4-3-4">
                <text:number>4.</text:number>
                <text:p text:style-name="al">De programmadirecteur, de concerncontroller en de teammanagers kunnen ondermandaat verlenen aan hun medewerkers en aan sleutelfunctionarissen. Deze ondermandaten worden opgenomen in bijlage 1 bij dit besluit.</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Uitgezonderd van mandaat:</text:p>
            <text:list text:style-name="id1-3-2-2-5-3">
              <text:list-item text:style-override="id1-3-2-2-5-3-1">
                <text:number>1.</text:number>
                <text:p text:style-name="al">Van mandaat zijn uitgezonderd:</text:p>
                <text:list text:style-name="id1-3-2-2-5-3-1-3">
                  <text:list-item text:style-override="id1-3-2-2-5-3-1-3-1">
                    <text:number>a.</text:number>
                    <text:p text:style-name="al">het aangaan van een arbeidsovereenkomst met een medewerker;</text:p>
                  </text:list-item>
                  <text:list-item text:style-override="id1-3-2-2-5-3-1-3-2">
                    <text:number>b.</text:number>
                    <text:p text:style-name="al">het beëindigen van arbeidsovereenkomsten met een medewerker;</text:p>
                  </text:list-item>
                  <text:list-item text:style-override="id1-3-2-2-5-3-1-3-3">
                    <text:number>c.</text:number>
                    <text:p text:style-name="al">disciplinaire maatregelen tegen een medewerker;</text:p>
                  </text:list-item>
                  <text:list-item text:style-override="id1-3-2-2-5-3-1-3-4">
                    <text:number>d.</text:number>
                    <text:p text:style-name="al">besluiten over een ontslagvergoeding naast de transitievergoeding;</text:p>
                  </text:list-item>
                  <text:list-item text:style-override="id1-3-2-2-5-3-1-3-5">
                    <text:number>e.</text:number>
                    <text:p text:style-name="al">het verlenen van mandaat aan derden.</text:p>
                  </text:list-item>
                </text:list>
              </text:list-item>
              <text:list-item text:style-override="id1-3-2-2-5-3-2">
                <text:number>2.</text:number>
                <text:p text:style-name="al">In afwijking van het vorige lid:</text:p>
                <text:list text:style-name="id1-3-2-2-5-3-2-3">
                  <text:list-item text:style-override="id1-3-2-2-5-3-2-3-1">
                    <text:number>a.</text:number>
                    <text:p text:style-name="al">hebben clusterdirecteuren mandaat om een arbeidsovereenkomst aan te gaan, met uitzondering van de functionarissen zoals genoemd in artikel 3, eerste lid; </text:p>
                  </text:list-item>
                  <text:list-item text:style-override="id1-3-2-2-5-3-2-3-2">
                    <text:number>b.</text:number>
                    <text:p text:style-name="al">hebben teammanagers mandaat om een arbeidsovereenkomst voor bepaalde tijd aan te gaan, met uitzondering van de functionarissen zoals genoemd in artikel 3, eerste lid;</text:p>
                  </text:list-item>
                  <text:list-item text:style-override="id1-3-2-2-5-3-2-3-3">
                    <text:number>c.</text:number>
                    <text:p text:style-name="al">heeft de teammanager mandaat om voor de doelgroep Participatiewet een arbeidsovereenkomst aan te gaan en te beëindigen, disciplinaire maatregelen te treffen en te besluiten over een ontslagvergoeding, naast de transitievergoeding. </text:p>
                  </text:list-item>
                  <text:list-item text:style-override="id1-3-2-2-5-3-2-3-4">
                    <text:number>d.</text:number>
                    <text:p text:style-name="al">heeft de teammanager JZ/Inkoop mandaat voor zover het gaat om het verlenen van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
              </text:list-item>
              <text:list-item text:style-override="id1-3-2-2-5-3-3">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Instructie:</text:p>
            <text:list text:style-name="id1-3-2-2-6-3">
              <text:list-item text:style-override="id1-3-2-2-6-3-1">
                <text:number>1.</text:number>
                <text:p text:style-name="al">De gemandateerde volgt de instructies zoals bedoeld in artikel 4 en 5 van het Algemeen mandaatbesluit Eemsdelta op. </text:p>
              </text:list-item>
              <text:list-item text:style-override="id1-3-2-2-6-3-2">
                <text:number>2.</text:number>
                <text:p text:style-name="al">De teammanager mag ondermandaat verlenen voor besluiten over inkoop of aanbesteding indien en voor zover de gemandateerde budget heeft zoals bedoeld in de budgethoudersregeling.</text:p>
              </text:list-item>
              <text:list-item text:style-override="id1-3-2-2-6-3-3">
                <text:number>3.</text:number>
                <text:p text:style-name="al">Clusterdirecteuren en teammanagers verlenen geen ondermandaat voor het aangaan van een arbeidsovereenkomst met een medewerker.</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op de dag na bekendmaking en werkt terug tot en met 1 januari 2021.</text:p>
            <text:p text:style-name="al"/>
          </text:section>
        </text:section>
        <text:section text:name="regeling-sluiting_id1-3-2-3" text:style-name="regeling-sluiting">
          <text:section text:name="ondertekening_id1-3-2-3-1">
            <text:p><text:span text:style-name="functie">Aldus vastgesteld door de gemeentesecretaris van Eemsdelta op 5 januari 2021.</text:span></text:p>
            <text:p><text:span text:style-name="functie">R. Koch</text:span></text:p>
            <text:p><text:span text:style-name="functie">Gemeentesecretaris</text:span></text:p>
            <text:p><text:span text:style-name="functie"/></text:p>
            <text:p><text:span text:style-name="functie">Aldus vastgesteld door de (plaatsvervangend) clusterdirecteur Mens &amp; Maatschappij van Eemsdelta op 5 januari 2021.</text:span></text:p>
            <text:p><text:span text:style-name="functie">G. Evers</text:span></text:p>
            <text:p><text:span text:style-name="functie"/></text:p>
            <text:p><text:span text:style-name="functie">Aldus vastgesteld door de clusterdirecteur Fysieke leefomgeving &amp; economie van Eemsdelta op 5 januari 2021.</text:span></text:p>
            <text:p><text:span text:style-name="functie">H. Veld</text:span></text:p>
            <text:p><text:span text:style-name="functie"/></text:p>
            <text:p><text:span text:style-name="functie">Aldus vastgesteld door de clusterdirecteur Interne &amp; externe dienstverlening van Eemsdelta op 5 januari 2021.</text:span></text:p>
            <text:p><text:span text:style-name="functie">A. Caste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76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DCTERMS.alternative">Ondermandaatbesluit Eemsdelta 2021</meta:user-defined>
    <dc:language>nl</dc:language>
    <meta:user-defined meta:name="OVERHEID.Gemeente/DC.spatial">Eemsdelta</meta:user-defined>
    <meta:user-defined meta:name="DC.title">Ondermandaatbesluit Eemsdelta 2021</meta:user-defined>
    <meta:user-defined meta:name="DCTERMS.W3CDTF/DCTERMS.available">2021-02-16</meta:user-defined>
    <meta:user-defined meta:name="DCTERMS.W3CDTF/OVERHEIDop.jaargang">2021</meta:user-defined>
    <meta:user-defined meta:name="OVERHEIDop.publicationIssue">46760</meta:user-defined>
    <meta:user-defined meta:name="OVERHEIDop.betreftRegeling">CVDR654291_1</meta:user-defined>
    <meta:user-defined meta:name="xs:date/OVERHEIDop.startdatum">2021-02-17</meta:user-defined>
    <meta:user-defined meta:name="OVERHEIDop.GmbID/DC.identifier">gmb-2021-46760</meta:user-defined>
    <meta:user-defined meta:name="OVERHEIDop.versieInformatie"/>
  </office:meta>
</office:document-meta>
</file>