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Kerkstraat 54a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Kerkstraat 54a</text:span>, voor het kappen van bomen, datum ontvangst 13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59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bomen aan Kerkstraat 54a te Suster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595</meta:user-defined>
    <meta:user-defined meta:name="OVERHEIDop.GmbID/DC.identifier">gmb-2021-467595</meta:user-defined>
    <meta:user-defined meta:name="OVERHEIDop.versieInformatie"/>
  </office:meta>
</office:document-meta>
</file>