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910 kruising Pater van den Elsenplein - Broekhovenseweg - Oude Hilvarenbeekseweg te Tilburg, plaatsen van een verkoopwagen, verzonden 20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910 - B - kruising Pater van den Elsenplein - Broekhovenseweg - Oude Hilvarenbeekseweg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759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9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9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1-04910 kruising Pater van den Elsenplein - Broekhovenseweg - Oude Hilvarenbeekseweg te Tilburg, plaatsen van een verkoopwagen, verzonden 20 december 2021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592</meta:user-defined>
    <meta:user-defined meta:name="OVERHEIDop.GmbID/DC.identifier">gmb-2021-467592</meta:user-defined>
    <meta:user-defined meta:name="OVERHEIDop.versieInformatie"/>
  </office:meta>
</office:document-meta>
</file>