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Industrieweg 7: verleende vergunning wijzigen van bedrijfstijden en opslag van gevaarlijke stoffen (OV 20200612/5553003)</text:p>
      <text:section text:name="zakelijke-mededeling_id1-3-2" text:style-name="zakelijke-mededeling">
        <text:section text:name="zakelijke-mededeling-tekst_id1-3-2-1" text:style-name="zakelijke-mededeling-tekst">
          <text:section text:name="tekst_id1-3-2-1-1" text:style-name="tekst">
            <text:p text:style-name="common-al">Op 16-dec-2021 is een omgevingsvergunning verleend voor deze locatie. Het gaat om het wijzigen van bedrijfstijden en opslag van gevaarlijke stoffen. Deze vergunning is tot stand gekomen via de uitgebreide voorbereidingsprocedure.</text:p>
            <text:p text:style-name="common-al"/>
            <text:p text:style-name="common-al">
            <text:span text:style-name="nadrukvet">Zienswijzen</text:span>
          </text:p>
            <text:p text:style-name="common-al">Het ontwerpbesluit heeft met ingang van <text:span text:style-name="nadrukcur">7 mei 2021 tot en met 18 juni 2021 </text:span>ter inzage gelegen. Gedurende deze periode is één zienswijze binnengekomen. </text:p>
            <text:p text:style-name="common-al"/>
            <text:p text:style-name="common-al">
            <text:span text:style-name="nadrukvet">Terinzagelegging</text:span>
          </text:p>
            <text:p text:style-name="common-al">De omgevingsvergunning met de verklaring van geen bedenkingen en de bijbehorende stukken liggen met ingang van vrijdag 24 december 2021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roepschriftenprocedure</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75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Lemmer, Industrieweg 7: verleende vergunning wijzigen van bedrijfstijden en opslag van gevaarlijke stoffen (OV 20200612/5553003)</meta:user-defined>
    <meta:user-defined meta:name="DCTERMS.W3CDTF/DCTERMS.available">2021-12-22</meta:user-defined>
    <meta:user-defined meta:name="DCTERMS.W3CDTF/OVERHEIDop.jaargang">2021</meta:user-defined>
    <meta:user-defined meta:name="OVERHEIDop.publicationIssue">467589</meta:user-defined>
    <meta:user-defined meta:name="OVERHEIDop.GmbID/DC.identifier">gmb-2021-467589</meta:user-defined>
    <meta:user-defined meta:name="OVERHEIDop.versieInformatie"/>
  </office:meta>
</office:document-meta>
</file>