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bouwen van 16 woningen, Ambt Almelo K 38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5-12-2021 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Ons Kenmerk: Z/21/125398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67588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588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588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125398</meta:user-defined>
    <meta:user-defined meta:name="DCTERMS.abstract">het bouwen van 16 woningen Laan van Indië</meta:user-defined>
    <dc:language>nl</dc:language>
    <meta:user-defined meta:name="OVERHEIDop.locatietype/OVERHEIDop.gebiedsmarkering">Punt</meta:user-defined>
    <meta:user-defined meta:name="DC.title">Ingediende aanvraag omgevingsvergunning, het bouwen van 16 woningen, Ambt Almelo K 3842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7588</meta:user-defined>
    <meta:user-defined meta:name="OVERHEIDop.GmbID/DC.identifier">gmb-2021-467588</meta:user-defined>
    <meta:user-defined meta:name="OVERHEIDop.versieInformatie"/>
  </office:meta>
</office:document-meta>
</file>