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en het aanleggen van een uitweg aan Oude Rijksweg Noord 59b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Oude Rijksweg Noord 59b</text:span>, voor het bouwen van een woonhuis en het aanleggen van een uitweg, datum ontvangst 13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58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8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huis en het aanleggen van een uitweg aan Oude Rijksweg Noord 59b te Suste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83</meta:user-defined>
    <meta:user-defined meta:name="OVERHEIDop.GmbID/DC.identifier">gmb-2021-467583</meta:user-defined>
    <meta:user-defined meta:name="OVERHEIDop.versieInformatie"/>
  </office:meta>
</office:document-meta>
</file>