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e woning aan Steenhouwerstraat kavel O4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Steenhouwerstraat kavel O4</text:span>, voor het bouwen van een nieuwe woning, datum ontvangst 16 dec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3 dec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67576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57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57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nieuwe woning aan Steenhouwerstraat kavel O4 te Echt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7576</meta:user-defined>
    <meta:user-defined meta:name="OVERHEIDop.GmbID/DC.identifier">gmb-2021-467576</meta:user-defined>
    <meta:user-defined meta:name="OVERHEIDop.versieInformatie"/>
  </office:meta>
</office:document-meta>
</file>