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Jumbo Foodmarkt en het veranderen van een bestaande uitweg aan Aesterbergerweg, kadastraal sectie K perceelnummer 766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esterbergerweg, kadastraal sectie K perceelnummer 7668</text:span>, voor het bouwen van een Jumbo Foodmarkt en het veranderen van een bestaande uitweg, datum ontvangst 9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5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Jumbo Foodmarkt en het veranderen van een bestaande uitweg aan Aesterbergerweg, kadastraal sectie K perceelnummer 7668 te 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570</meta:user-defined>
    <meta:user-defined meta:name="OVERHEIDop.GmbID/DC.identifier">gmb-2021-467570</meta:user-defined>
    <meta:user-defined meta:name="OVERHEIDop.versieInformatie"/>
  </office:meta>
</office:document-meta>
</file>