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beslistermijn schulddienstverlenin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 van de raad van de gemeente Hollands Kroon tot vaststelling van de Verordening beslistermijn schulddienstverlening gemeente Hollands kroon 2021.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slistermijn schulddienstverlening</text:p>
            <text:p text:style-name="al">De beschikking tot schulddienstverlening of de afwijzing ervan, bedoeld in artikel 4a, eerste lid, van de Wet gemeentelijke schuldhulpverlening, wordt genomen binnen een termijn van maximaal 8 weken na de dag waarop het eerste gesprek, bedoeld in artikel 4, eerste lid, van die wet, heeft plaatsgevonden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 en citeertitel</text:p>
            <text:list text:style-name="id1-3-2-2-2-2">
              <text:list-item text:style-override="id1-3-2-2-2-2-1">
                <text:number>1.</text:number>
                <text:p text:style-name="al">Deze verordening treedt in werking met ingang van 1 januari 2021.</text:p>
              </text:list-item>
              <text:list-item text:style-override="id1-3-2-2-2-2-2">
                <text:number>2.</text:number>
                <text:p text:style-name="al">Deze verordening wordt aangehaald als: Verordening beslistermijn schulddienstverlening gemeente Hollands Kroon 2021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8 januari 2021</text:span></text:p>
            <text:p><text:span text:style-name="functie"/></text:p>
            <text:p><text:span text:style-name="functie">Griffier                                                                            Voorzitter</text:span></text:p>
            <text:p><text:span text:style-name="functie">J. Klopstra                                                                       A. van Dam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6757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57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57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8/xml/MC-DRP-Verordeningen-Web-CB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ollands Kroon</meta:user-defined>
    <meta:user-defined meta:name="OVERHEID.Gemeente/DCTERMS.publisher">Hollands Kroon</meta:user-defined>
    <meta:user-defined meta:name="OVERHEID.TaxonomieBeleidsagenda/OVERHEID.category">Sociale zekerheid | Organisatie en beleid</meta:user-defined>
    <meta:user-defined meta:name="DC.source">artikel 4a van de Wet gemeentelijke schuldhulpverlening]|[1.0:c:BWBR0031331&amp;artikel=4a&amp;g=2021-01-01</meta:user-defined>
    <meta:user-defined meta:name="OVERHEIDop.referentienummer">21</meta:user-defined>
    <meta:user-defined meta:name="DCTERMS.abstract">wijziging Wet gemeentelijke schuldhulpverlening (Wgs)</meta:user-defined>
    <meta:user-defined meta:name="DCTERMS.alternative">Verordening beslistermijn schulddienstverlening gemeente Hollands Kroon 2021.</meta:user-defined>
    <dc:language>nl</dc:language>
    <meta:user-defined meta:name="OVERHEID.Gemeente/DC.spatial">Hollands Kroon</meta:user-defined>
    <meta:user-defined meta:name="DC.title">Verordening beslistermijn schulddienstverlening 2021</meta:user-defined>
    <meta:user-defined meta:name="DCTERMS.W3CDTF/DCTERMS.available">2021-02-16</meta:user-defined>
    <meta:user-defined meta:name="DCTERMS.W3CDTF/OVERHEIDop.jaargang">2021</meta:user-defined>
    <meta:user-defined meta:name="OVERHEIDop.publicationIssue">46757</meta:user-defined>
    <meta:user-defined meta:name="OVERHEIDop.betreftRegeling">CVDR654290_1</meta:user-defined>
    <meta:user-defined meta:name="xs:date/OVERHEIDop.startdatum">2021-02-16</meta:user-defined>
    <meta:user-defined meta:name="OVERHEIDop.GmbID/DC.identifier">gmb-2021-46757</meta:user-defined>
    <meta:user-defined meta:name="OVERHEIDop.versieInformatie"/>
  </office:meta>
</office:document-meta>
</file>