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N nr. 1870 (Boterland 69) | Bouwen woning</text:p>
            <text:p text:style-name="common-al">Kad. sectie N nr. 561 (Rengerswetering) | Verbreden deel van watergang t.b.v. waterhuishouding en Laakzone-project</text:p>
            <text:p text:style-name="common-al">Lodijk 2 | Renoveren en verduurzamen stal</text:p>
            <text:p text:style-name="last-al">Veenestraat 12-18 | Bestaande beeldbepalende woningen transformeren tot twee twee-onder-één-kap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675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69</meta:user-defined>
    <meta:user-defined meta:name="OVERHEIDop.GmbID/DC.identifier">gmb-2021-467569</meta:user-defined>
    <meta:user-defined meta:name="OVERHEIDop.versieInformatie"/>
  </office:meta>
</office:document-meta>
</file>