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ddenhavenstraat 35 te IJmuiden, verbouwen naar 2 bedrijfsruimten en plaatsen dakvenster en gevel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Middenhavenstraat 35 te IJmuiden, verbouwen naar 2 bedrijfsruimten en plaatsen dakvenster en gevelkozijnen (17/12/2021) 15056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756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6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6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beschikking</meta:user-defined>
    <meta:user-defined meta:name="OVERHEIDop.referentienummer">150561-2021</meta:user-defined>
    <dc:language>nl</dc:language>
    <meta:user-defined meta:name="OVERHEIDop.locatietype/OVERHEIDop.gebiedsmarkering">Adres</meta:user-defined>
    <meta:user-defined meta:name="DC.title">Ingediende aanvraag omgevingsvergunning Middenhavenstraat 35 te IJmuiden, verbouwen naar 2 bedrijfsruimten en plaatsen dakvenster en gevelkozijnen</meta:user-defined>
    <meta:user-defined meta:name="DCTERMS.W3CDTF/DCTERMS.available">2021-12-23</meta:user-defined>
    <meta:user-defined meta:name="DCTERMS.W3CDTF/OVERHEIDop.jaargang">2021</meta:user-defined>
    <meta:user-defined meta:name="OVERHEIDop.publicationIssue">467566</meta:user-defined>
    <meta:user-defined meta:name="OVERHEIDop.GmbID/DC.identifier">gmb-2021-467566</meta:user-defined>
    <meta:user-defined meta:name="OVERHEIDop.versieInformatie"/>
  </office:meta>
</office:document-meta>
</file>