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nologisch strijdig gebruik ten behoeve van een logiesfunctie voor werknemers aan Veestraat 20c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Veestraat 20c</text:span>, voor het planologisch strijdig gebruik ten behoeve van een logiesfunctie voor werknemers, datum ontvangst 9 dec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756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6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56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nologisch strijdig gebruik ten behoeve van een logiesfunctie voor werknemers aan Veestraat 20c te Maria Hoop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7565</meta:user-defined>
    <meta:user-defined meta:name="OVERHEIDop.GmbID/DC.identifier">gmb-2021-467565</meta:user-defined>
    <meta:user-defined meta:name="OVERHEIDop.versieInformatie"/>
  </office:meta>
</office:document-meta>
</file>