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ratingplantsoen 101A/101RD/101B en Wijkerstraatweg 119/121B te Velsen-Noord, bouwen verdieping en verbouwen naar 7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Stratingplantsoen 101A/101RD/101B en Wijkerstraatweg 119/121B te Velsen-Noord, bouwen verdieping en verbouwen naar 7 appartementen (17/12/2021) 150559-202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5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50559-2021</meta:user-defined>
    <dc:language>nl</dc:language>
    <meta:user-defined meta:name="OVERHEIDop.locatietype/OVERHEIDop.gebiedsmarkering">Adres</meta:user-defined>
    <meta:user-defined meta:name="DC.title">Ingediende aanvraag omgevingsvergunning Stratingplantsoen 101A/101RD/101B en Wijkerstraatweg 119/121B te Velsen-Noord, bouwen verdieping en verbouwen naar 7 appartementen</meta:user-defined>
    <meta:user-defined meta:name="DCTERMS.W3CDTF/DCTERMS.available">2021-12-23</meta:user-defined>
    <meta:user-defined meta:name="DCTERMS.W3CDTF/OVERHEIDop.jaargang">2021</meta:user-defined>
    <meta:user-defined meta:name="OVERHEIDop.publicationIssue">467561</meta:user-defined>
    <meta:user-defined meta:name="OVERHEIDop.GmbID/DC.identifier">gmb-2021-467561</meta:user-defined>
    <meta:user-defined meta:name="OVERHEIDop.versieInformatie"/>
  </office:meta>
</office:document-meta>
</file>