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len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lokalen gelegen aan de Voltaweg 21 – 23 en Röntgenweg 20 te Echt te sluiten voor een periode van 12 maanden. In de lokalen gelegen aan Voltaweg 21 – 23 en Röntgenweg 20 te Echt is op 29 juli 2021 211615,4 gram hennep, 13479 gram hasj en goederen ten behoeve van de hennepteelt aangetroffen. Deze sluiting vindt plaats conform het Damoclesbeleid Echt-Susteren 2020.</text:p>
            <text:p text:style-name="last-al">De lokalen zijn gesloten van vrijdag 17 december 2021 t/m zaterdag 17 december 2022. Deze sluiting is op de lokalen bekend gemaakt. Het is voor iedereen verboden de lokalen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17 dec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5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uiting lokalen in verband met overtreding Opiumwet</meta:user-defined>
    <meta:user-defined meta:name="DCTERMS.W3CDTF/DCTERMS.available">2021-12-23</meta:user-defined>
    <meta:user-defined meta:name="DCTERMS.W3CDTF/OVERHEIDop.jaargang">2021</meta:user-defined>
    <meta:user-defined meta:name="OVERHEIDop.publicationIssue">467558</meta:user-defined>
    <meta:user-defined meta:name="OVERHEIDop.GmbID/DC.identifier">gmb-2021-467558</meta:user-defined>
    <meta:user-defined meta:name="OVERHEIDop.versieInformatie"/>
  </office:meta>
</office:document-meta>
</file>