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02 Spaubeekstraat 89b te Tilburg, plaatsen van gevelreclame en één vlaggenmast, verzonden 2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02 - B - Spaubeekstraat 8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5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5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02 Spaubeekstraat 89b te Tilburg, plaatsen van gevelreclame en één vlaggenmast, verzonden 20 december 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54</meta:user-defined>
    <meta:user-defined meta:name="OVERHEIDop.GmbID/DC.identifier">gmb-2021-467554</meta:user-defined>
    <meta:user-defined meta:name="OVERHEIDop.versieInformatie"/>
  </office:meta>
</office:document-meta>
</file>