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realiseren stookruimte en  vervangen stookketels in Gebouw D, Dokter van Heesweg 2 [zaaknummer 0193ESUITE224921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249212021</text:p>
            <text:p text:style-name="common-al">Verzenddatum besluit: 17-12-2021</text:p>
            <text:p text:style-name="common-al">Locatie: Dokter van Heesweg 2, 8025 AB Zwolle</text:p>
            <text:p text:style-name="common-al">Projectomschrijving: het realiseren van een stookruimte en het vervangen van stookketels in Gebouw 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755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5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193ESUITE2249212021</meta:user-defined>
    <meta:user-defined meta:name="DCTERMS.abstract">het realiseren van een stookruimte en het vervangen van stookketels in Gebouw D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realiseren stookruimte en  vervangen stookketels in Gebouw D, Dokter van Heesweg 2 [zaaknummer 0193ESUITE2249212021]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550</meta:user-defined>
    <meta:user-defined meta:name="OVERHEIDop.GmbID/DC.identifier">gmb-2021-467550</meta:user-defined>
    <meta:user-defined meta:name="OVERHEIDop.versieInformatie"/>
  </office:meta>
</office:document-meta>
</file>